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/>
    </style:style>
    <style:style style:name="P3" style:parent-style-name="Default" style:family="paragraph">
      <style:text-properties fo:font-weight="bold" style:font-weight-asian="bold" style:font-weight-complex="bold" fo:font-size="26pt" style:font-size-asian="26pt" style:font-size-complex="26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paragraph-properties fo:line-height="115%"/>
      <style:text-properties fo:font-weight="bold" style:font-weight-asian="bold" fo:color="#FF0000" fo:font-size="14pt" style:font-size-asian="14pt" style:font-size-complex="14pt"/>
    </style:style>
    <style:style style:name="P11" style:parent-style-name="Default" style:family="paragraph">
      <style:paragraph-properties fo:line-height="115%"/>
      <style:text-properties fo:font-weight="bold" style:font-weight-asian="bold" fo:color="#FF0000"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list-style-name="LFO1" style:family="paragraph">
      <style:paragraph-properties fo:margin-bottom="0.034in"/>
      <style:text-properties fo:font-size="14pt" style:font-size-asian="14pt" style:font-size-complex="14pt"/>
    </style:style>
    <style:style style:name="P15" style:parent-style-name="Default" style:family="paragraph">
      <style:paragraph-properties fo:margin-bottom="0.034in" fo:margin-left="0.5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margin-bottom="0.034in"/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margin-bottom="0.034in"/>
      <style:text-properties fo:font-size="14pt" style:font-size-asian="14pt" style:font-size-complex="14pt"/>
    </style:style>
    <style:style style:name="P18" style:parent-style-name="Default" style:family="paragraph">
      <style:paragraph-properties fo:margin-bottom="0.034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Default" style:list-style-name="LFO1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TableColumn35" style:family="table-column">
      <style:table-column-properties style:column-width="1.9486in"/>
    </style:style>
    <style:style style:name="TableColumn36" style:family="table-column">
      <style:table-column-properties style:column-width="1.0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4465in"/>
    </style:style>
    <style:style style:name="TableColumn40" style:family="table-column">
      <style:table-column-properties style:column-width="1.6201in"/>
    </style:style>
    <style:style style:name="TableColumn41" style:family="table-column">
      <style:table-column-properties style:column-width="0.3937in"/>
    </style:style>
    <style:style style:name="Table34" style:family="table">
      <style:table-properties style:width="7.1861in" fo:margin-left="-0.4958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size-complex="14pt"/>
    </style:style>
    <style:style style:name="P70" style:parent-style-name="Default" style:family="paragraph">
      <style:text-properties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size-complex="14pt"/>
    </style:style>
    <style:style style:name="P73" style:parent-style-name="Default" style:family="paragraph">
      <style:text-properties fo:font-size="7pt" style:font-size-asian="7pt" style:font-size-complex="14pt"/>
    </style:style>
    <style:style style:name="TableColumn75" style:family="table-column">
      <style:table-column-properties style:column-width="1.9694in"/>
    </style:style>
    <style:style style:name="TableColumn76" style:family="table-column">
      <style:table-column-properties style:column-width="1.7388in"/>
    </style:style>
    <style:style style:name="TableColumn77" style:family="table-column">
      <style:table-column-properties style:column-width="0.525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1.7715in"/>
    </style:style>
    <style:style style:name="Table74" style:family="table">
      <style:table-properties style:width="7.2847in" fo:margin-left="-0.4958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Column201" style:family="table-column">
      <style:table-column-properties style:column-width="3.6263in"/>
    </style:style>
    <style:style style:name="TableColumn202" style:family="table-column">
      <style:table-column-properties style:column-width="1.493in"/>
    </style:style>
    <style:style style:name="TableColumn203" style:family="table-column">
      <style:table-column-properties style:column-width="0.0722in"/>
    </style:style>
    <style:style style:name="TableColumn204" style:family="table-column">
      <style:table-column-properties style:column-width="0.6166in"/>
    </style:style>
    <style:style style:name="TableColumn205" style:family="table-column">
      <style:table-column-properties style:column-width="1.3777in"/>
    </style:style>
    <style:style style:name="Table200" style:family="table">
      <style:table-properties style:width="7.1861in" fo:margin-left="-0.4958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077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size-complex="12pt"/>
    </style:style>
    <style:style style:name="P284" style:parent-style-name="Normal" style:family="paragraph">
      <style:paragraph-properties fo:margin-bottom="0in" fo:line-height="100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0.0736in"/>
    </style:style>
    <style:style style:name="P291" style:parent-style-name="Normal" style:family="paragraph">
      <style:paragraph-properties fo:margin-bottom="0in" fo:line-height="100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size-complex="12pt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0736in"/>
    </style:style>
    <style:style style:name="P299" style:parent-style-name="Normal" style:family="paragraph">
      <style:paragraph-properties fo:margin-bottom="0in" fo:line-height="100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size-complex="12pt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0736in"/>
    </style:style>
    <style:style style:name="P307" style:parent-style-name="Normal" style:family="paragraph">
      <style:paragraph-properties fo:margin-bottom="0in" fo:line-height="100%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 style:min-row-height="0.0736in"/>
    </style:style>
    <style:style style:name="P314" style:parent-style-name="Normal" style:family="paragraph">
      <style:paragraph-properties fo:margin-bottom="0in" fo:line-height="100%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3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3.6%"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 style:min-row-height="0.0736in"/>
    </style:style>
    <style:style style:name="P325" style:parent-style-name="Normal" style:family="paragraph">
      <style:paragraph-properties fo:margin-bottom="0in" fo:line-height="100%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min-row-height="0.0736in"/>
    </style:style>
    <style:style style:name="P332" style:parent-style-name="Normal" style:family="paragraph">
      <style:paragraph-properties fo:margin-bottom="0in" fo:line-height="100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Row338" style:family="table-row">
      <style:table-row-properties style:min-row-height="0.073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 style:min-row-height="0.514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min-row-height="0.514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Row357" style:family="table-row">
      <style:table-row-properties style:min-row-height="0.514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514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 style:min-row-height="0.514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min-row-height="0.514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Row388" style:family="table-row">
      <style:table-row-properties style:min-row-height="0.322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 style:min-row-height="0.3222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322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Row409" style:family="table-row">
      <style:table-row-properties style:min-row-height="0.3222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Row414" style:family="table-row">
      <style:table-row-properties style:min-row-height="0.231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 style:min-row-height="0.230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TableRow427" style:family="table-row">
      <style:table-row-properties style:min-row-height="0.231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Row434" style:family="table-row">
      <style:table-row-properties style:min-row-height="0.230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 style:min-row-height="0.230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Row447" style:family="table-row">
      <style:table-row-properties style:min-row-height="0.230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230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 style:min-row-height="0.230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Row469" style:family="table-row">
      <style:table-row-properties style:min-row-height="0.230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P476" style:parent-style-name="Normal" style:family="paragraph">
      <style:text-properties fo:font-weight="bold" style:font-weight-asian="bold" fo:font-size="14pt" style:font-size-asian="14pt" style:font-size-complex="14pt"/>
    </style:style>
    <style:style style:name="P477" style:parent-style-name="Normal" style:family="paragraph">
      <style:text-properties fo:font-weight="bold" style:font-weight-asian="bold" fo:font-size="14pt" style:font-size-asian="14pt" style:font-size-complex="14pt"/>
    </style:style>
    <style:style style:name="P478" style:parent-style-name="Normal" style:family="paragraph">
      <style:text-properties fo:font-weight="bold" style:font-weight-asian="bold" fo:font-size="14pt" style:font-size-asian="14pt" style:font-size-complex="14pt"/>
    </style:style>
    <style:style style:name="P479" style:parent-style-name="Normal" style:family="paragraph">
      <style:text-properties fo:font-weight="bold" style:font-weight-asian="bold" fo:font-size="14pt" style:font-size-asian="14pt" style:font-size-complex="14pt"/>
    </style:style>
    <style:style style:name="P480" style:parent-style-name="Normal" style:family="paragraph">
      <style:text-properties fo:font-weight="bold" style:font-weight-asian="bold" fo:font-size="14pt" style:font-size-asian="14pt" style:font-size-complex="14pt"/>
    </style:style>
    <style:style style:name="P481" style:parent-style-name="Normal" style:family="paragraph">
      <style:text-properties fo:font-weight="bold" style:font-weight-asian="bold" fo:font-size="14pt" style:font-size-asian="14pt" style:font-size-complex="14pt"/>
    </style:style>
    <style:style style:name="P482" style:parent-style-name="Normal" style:family="paragraph">
      <style:text-properties fo:font-weight="bold" style:font-weight-asian="bold" fo:font-size="14pt" style:font-size-asian="14pt" style:font-size-complex="14pt"/>
    </style:style>
    <style:style style:name="P483" style:parent-style-name="Normal" style:family="paragraph">
      <style:text-properties fo:font-weight="bold" style:font-weight-asian="bold" fo:font-size="14pt" style:font-size-asian="14pt" style:font-size-complex="14pt"/>
    </style:style>
    <style:style style:name="P484" style:parent-style-name="Normal" style:family="paragraph">
      <style:text-properties fo:font-weight="bold" style:font-weight-asian="bold" fo:font-size="14pt" style:font-size-asian="14pt" style:font-size-complex="14pt"/>
    </style:style>
    <style:style style:name="T4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6" style:parent-style-name="DefaultParagraphFont" style:family="text">
      <style:text-properties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48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0" style:parent-style-name="DefaultParagraphFont" style:family="text">
      <style:text-properties fo:font-weight="bold" style:font-weight-asian="bold" fo:color="#0563C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94" style:parent-style-name="Normal" style:family="paragraph">
      <style:text-properties fo:font-size="12pt" style:font-size-asian="12pt" style:font-size-complex="12pt"/>
    </style:style>
    <style:style style:name="P495" style:parent-style-name="Normal" style:family="paragraph">
      <style:text-properties fo:font-size="12pt" style:font-size-asian="12pt" style:font-size-complex="12pt"/>
    </style:style>
    <style:style style:name="P496" style:parent-style-name="Normal" style:family="paragraph">
      <style:text-properties fo:font-weight="bold" style:font-weight-asian="bold" fo:font-size="14pt" style:font-size-asian="14pt" style:font-size-complex="14pt"/>
    </style:style>
    <style:style style:name="P497" style:parent-style-name="Normal" style:family="paragraph">
      <style:text-properties fo:font-weight="bold" style:font-weight-asian="bold" fo:font-size="12pt" style:font-size-asian="12pt" style:font-size-complex="12pt"/>
    </style:style>
    <style:style style:name="T4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00" style:parent-style-name="Normal" style:family="paragraph">
      <style:text-properties fo:font-size="12pt" style:font-size-asian="12pt" style:font-size-complex="12pt"/>
    </style:style>
    <style:style style:name="P501" style:parent-style-name="Normal" style:family="paragraph">
      <style:text-properties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03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504" style:parent-style-name="Normal" style:family="paragraph">
      <style:text-properties fo:font-weight="bold" style:font-weight-asian="bold" fo:color="#FF0000" fo:font-size="14pt" style:font-size-asian="14pt" style:font-size-complex="14pt" fo:background-color="#FFFF00"/>
    </style:style>
    <style:style style:name="T505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506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P507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508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509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510" style:parent-style-name="Normal" style:family="paragraph">
      <style:text-properties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Maternity Self-Referral Booking Form</text:p>
      <text:p text:style-name="P3"/>
      <text:p text:style-name="P4">As soon as you have a positive pregnancy test you should refer yourself directly to a midwife for maternity care. <text:s/>It is not necessary to see your<text:s/>GP on this occasion.</text:p>
      <text:p text:style-name="P5"/>
      <text:p text:style-name="P6">Please complete this form and forward immediately to the email address at end of form.</text:p>
      <text:p text:style-name="P7"/>
      <text:p text:style-name="P8">The midwifery team will arrange a booking appointment for you and notify your GP of your pregnancy.<text:s/></text:p>
      <text:p text:style-name="P9"/>
      <text:p text:style-name="P10">If you have family history of Cystic Fibrosis or Duchene Muscular Dystrophy<text:s/></text:p>
      <text:p text:style-name="P11">PLEASE INFORM YOUR COMMUNITY MIDWIFE before 8 weeks of pregnancy.</text:p>
      <text:p text:style-name="P12"/>
      <text:p text:style-name="Default">All women are advised to commence folic acid supplements 3 months prior to conception and to continue until 12 weeks of pregnancy.</text:p>
      <text:p text:style-name="P13"/>
      <text:list text:style-name="LFO1" text:continue-numbering="true">
        <text:list-item>
          <text:p text:style-name="P14">Folic acid= 400 micrograms per day- Purchase from Pharmacy.<text:s/></text:p>
        </text:list-item>
      </text:list>
      <text:p text:style-name="P15">IF THERE IS A FAMILY HISTORY OF SPINA BIFIDA, EPILESPY OR YOUR BMI IS &gt;30, you will require a higher dose ie Please contact your GP for a prescription.<text:s/></text:p>
      <text:p text:style-name="P16"><text:s/></text:p>
      <text:list text:style-name="LFO1" text:continue-numbering="true">
        <text:list-item>
          <text:p text:style-name="P17">Vitamin D= 10 micrograms per day throughout your pregnancy.<text:s/></text:p>
        </text:list-item>
      </text:list>
      <text:p text:style-name="P18"/>
      <text:list text:style-name="LFO1" text:continue-numbering="true">
        <text:list-item>
          <text:p text:style-name="P19">You can buy a suitable multivitamins that contains both of these. If you have not already started this medication, it is very important that you start as soon as possible.<text:s/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Default"><text:span text:style-name="T29">Please ensure<text:s/></text:span><text:span text:style-name="T30">ALL details</text:span><text:span text:style-name="T31"><text:s/>are completed to ensure a smooth and timely refe</text:span><text:span text:style-name="T32">rral to Maternity Service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eferred location of birth (please tick)</text:p>
          </table:table-cell>
          <table:table-cell table:style-name="TableCell45">
            <text:p text:style-name="P46">Home</text:p>
          </table:table-cell>
          <table:table-cell table:style-name="TableCell47">
            <text:p text:style-name="P48"/>
          </table:table-cell>
          <table:table-cell table:style-name="TableCell49">
            <text:p text:style-name="P50">Hospital Midwife Led Unit</text:p>
          </table:table-cell>
          <table:table-cell table:style-name="TableCell51">
            <text:p text:style-name="P52"/>
          </table:table-cell>
          <table:table-cell table:style-name="TableCell53">
            <text:p text:style-name="P54">Hospital Delivery Sui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Which hospital do you plan to deliver?</text:p>
          </table:table-cell>
          <table:table-cell table:style-name="TableCell60">
            <text:p text:style-name="P61">Altnagelvin</text:p>
          </table:table-cell>
          <table:table-cell table:style-name="TableCell62">
            <text:p text:style-name="P63"/>
          </table:table-cell>
          <table:table-cell table:style-name="TableCell64">
            <text:p text:style-name="P65">SWAH</text:p>
          </table:table-cell>
          <table:table-cell table:style-name="TableCell66">
            <text:p text:style-name="P67"/>
          </table:table-cell>
          <table:table-cell table:style-name="TableCell68">
            <text:p text:style-name="P69">Other?</text:p>
            <text:p text:style-name="P70">Please submit form to relevant Trust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me of GP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GP<text:s/>Address</text:p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itle</text:p>
          </table:table-cell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Forename in Full<text:s/></text:p>
          </table:table-cell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urname</text:p>
          </table:table-cell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e of Birth</text:p>
          </table:table-cell>
          <table:table-cell table:style-name="TableCell113" table:number-columns-spanned="4"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Maiden Name / Other <text:s text:c="9"/>(if applicable)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Full Address including Postcode</text:p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Health &amp; Care Number <text:s text:c="8"/>(if known)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Email Address</text:p>
          </table:table-cell>
          <table:table-cell table:style-name="TableCell135" table:number-columns-spanned="4"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Contact Numbers</text:p>
          </table:table-cell>
          <table:table-cell table:style-name="TableCell141" table:number-columns-spanned="2">
            <text:p text:style-name="P142">Home</text:p>
          </table:table-cell>
          <table:covered-table-cell/>
          <table:table-cell table:style-name="TableCell143" table:number-columns-spanned="2">
            <text:p text:style-name="P144">Mobile</text:p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Next of<text:s/>Kin</text:p>
          </table:table-cell>
          <table:table-cell table:style-name="TableCell149">
            <text:p text:style-name="P150">Name<text:s/></text:p>
          </table:table-cell>
          <table:table-cell table:style-name="TableCell151" table:number-columns-spanned="2">
            <text:p text:style-name="P152"><text:s text:c="2"/>Contact Number</text:p>
            <text:p text:style-name="P153"/>
          </table:table-cell>
          <table:covered-table-cell/>
          <table:table-cell table:style-name="TableCell154">
            <text:p text:style-name="P155"><text:s text:c="2"/>Relationship<text:s/>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Can we contact you via text / email</text:p>
          </table:table-cell>
          <table:table-cell table:style-name="TableCell161" table:number-columns-spanned="2">
            <text:p text:style-name="P162">Yes</text:p>
          </table:table-cell>
          <table:covered-table-cell/>
          <table:table-cell table:style-name="TableCell163" table:number-columns-spanned="2">
            <text:p text:style-name="P164">No</text:p>
          </table:table-cell>
          <table:covered-table-cell/>
        </table:table-row>
        <table:table-row table:style-name="TableRow165">
          <table:table-cell table:style-name="TableCell166">
            <text:p text:style-name="P167">Marital Status</text:p>
          </table:table-cell>
          <table:table-cell table:style-name="TableCell168" table:number-columns-spanned="4"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Partner’s Name</text:p>
          </table:table-cell>
          <table:table-cell table:style-name="TableCell174" table:number-columns-spanned="4"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artner’s Contact number</text:p>
          </table:table-cell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Partner’s Address<text:s/></text:p>
          </table:table-cell>
          <table:table-cell table:style-name="TableCell186" table:number-columns-spanned="4"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ame of Baby’s Father if different from above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igious Affiliation</text:p>
          </table:table-cell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ationality<text:s/></text:p>
          </table:table-cell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Ethnic Group</text:p>
          </table:table-cell>
          <table:table-cell table:style-name="TableCell215" table:number-columns-spanned="4">
            <text:p text:style-name="P216"/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o you require an interpreter?</text:p>
          </table:table-cell>
          <table:table-cell table:style-name="TableCell221">
            <text:p text:style-name="P222">Yes</text:p>
          </table:table-cell>
          <table:table-cell table:style-name="TableCell223" table:number-columns-spanned="3">
            <text:p text:style-name="P224">No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If yes please specify language</text:p>
          </table:table-cell>
          <table:table-cell table:style-name="TableCell229" table:number-columns-spanned="4"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Sign Interpretation</text:p>
          </table:table-cell>
          <table:table-cell table:style-name="TableCell235">
            <text:p text:style-name="P236">Yes</text:p>
          </table:table-cell>
          <table:table-cell table:style-name="TableCell237" table:number-columns-spanned="3">
            <text:p text:style-name="P238">No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o you have a Social Worker</text:p>
          </table:table-cell>
          <table:table-cell table:style-name="TableCell243">
            <text:p text:style-name="P244">Yes</text:p>
          </table:table-cell>
          <table:table-cell table:style-name="TableCell245" table:number-columns-spanned="3">
            <text:p text:style-name="P246">No</text:p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Have you previously has a Social Worker</text:p>
          </table:table-cell>
          <table:table-cell table:style-name="TableCell251">
            <text:p text:style-name="P252">Yes</text:p>
          </table:table-cell>
          <table:table-cell table:style-name="TableCell253" table:number-columns-spanned="3">
            <text:p text:style-name="P254">No</text:p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What date was the first days of<text:s/>your Last Menstrual Period?<text:s/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Is your current pregnancy the result of fertility treatment (e.g., IVF/ICSI or Frozen Embryo Transfer)? <text:s text:c="2"/></text:span></text:p>
          </table:table-cell>
          <table:table-cell table:style-name="TableCell265">
            <text:p text:style-name="P266">Yes</text:p>
          </table:table-cell>
          <table:table-cell table:style-name="TableCell267" table:number-columns-spanned="3">
            <text:p text:style-name="P268">No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How many previous pregnancies have you had?</text:span></text:p>
          </table:table-cell>
          <table:table-cell table:style-name="TableCell273" table:number-columns-spanned="4">
            <text:p text:style-name="P274"/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Have any of these deliveries resulted in a caesarean section?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7">
            <text:p text:style-name="P283">Please indicate if you have had any of the following associated with a previous pregnancy:</text:p>
            <text:p text:style-name="P284"/>
          </table:table-cell>
          <table:table-cell table:style-name="TableCell285" table:number-columns-spanned="3">
            <text:p text:style-name="P286"><text:span text:style-name="T287">Gestational diabetes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Preterm birth (37 weeks<text:s/></text:p>
            <text:p text:style-name="P294"><text:span text:style-name="T295">gestation or earlier)</text:span>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High blood pressure (during or</text:p>
            <text:p text:style-name="P302"><text:span text:style-name="T303"><text:s/>following a previous pregnancy)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Caesarean section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3</text:span><text:span text:style-name="T318">rd</text:span><text:span text:style-name="T319">or4</text:span><text:span text:style-name="T320">th</text:span><text:span text:style-name="T321"><text:s/>degree tear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<text:span text:style-name="T328">Stillbirth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Neonatal death</text:span>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Have you ever been hospitalised for anything unrelated to childbirth? <text:s/></text:p>
          </table:table-cell>
          <table:table-cell table:style-name="TableCell341">
            <text:p text:style-name="P342">Yes</text:p>
          </table:table-cell>
          <table:table-cell table:style-name="TableCell343" table:number-columns-spanned="3">
            <text:p text:style-name="P344">No</text:p>
          </table:table-cell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Do you have any ongoing medical conditions (eg. diabetes, high blood pressure, heart disease, asthma, thyroid disease,<text:s/>inflammatory bowel disease, neurological conditions eg epilepsy)? <text:s text:c="2"/></text:p>
            <text:p text:style-name="P348"/>
          </table:table-cell>
          <table:table-cell table:style-name="TableCell349">
            <text:p text:style-name="P350">Yes</text:p>
          </table:table-cell>
          <table:table-cell table:style-name="TableCell351" table:number-columns-spanned="3">
            <text:p text:style-name="P352">No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4">
            <text:p text:style-name="P356">If Yes, Please Specify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Have you ever had any type of surgery?<text:s/></text:p>
            <text:p text:style-name="P360"/>
            <text:p text:style-name="P361"/>
            <text:p text:style-name="P362">If yes, please describe the surgery &amp; date.<text:s/></text:p>
            <text:p text:style-name="P363"/>
            <text:p text:style-name="P364"/>
          </table:table-cell>
          <table:table-cell table:style-name="TableCell365" table:number-columns-spanned="2">
            <text:p text:style-name="P366">Yes</text:p>
          </table:table-cell>
          <table:covered-table-cell/>
          <table:table-cell table:style-name="TableCell367" table:number-columns-spanned="2">
            <text:p text:style-name="P368">No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Do you have a history of problems with anaesthesia?</text:p>
            <text:p text:style-name="P376"/>
          </table:table-cell>
          <table:table-cell table:style-name="TableCell377" table:number-columns-spanned="2">
            <text:p text:style-name="P378">Yes</text:p>
          </table:table-cell>
          <table:covered-table-cell/>
          <table:table-cell table:style-name="TableCell379" table:number-columns-spanned="2">
            <text:p text:style-name="P380">No</text:p>
          </table:table-cell>
          <table:covered-table-cell/>
        </table:table-row>
        <text:soft-page-break/>
        <table:table-row table:style-name="TableRow381">
          <table:table-cell table:style-name="TableCell382">
            <text:p text:style-name="P383">Do you have objections to receiving blood transfusions or blood products? <text:s/></text:p>
          </table:table-cell>
          <table:table-cell table:style-name="TableCell384" table:number-columns-spanned="2">
            <text:p text:style-name="P385">Yes</text:p>
          </table:table-cell>
          <table:covered-table-cell/>
          <table:table-cell table:style-name="TableCell386" table:number-columns-spanned="2">
            <text:p text:style-name="P387">No</text:p>
          </table:table-cell>
          <table:covered-table-cell/>
        </table:table-row>
        <table:table-row table:style-name="TableRow388">
          <table:table-cell table:style-name="TableCell389" table:number-rows-spanned="2">
            <text:p text:style-name="Normal">Do you have, or have you had, any problems with your mental health? <text:s/></text:p>
            <text:p text:style-name="P390"/>
          </table:table-cell>
          <table:table-cell table:style-name="TableCell391" table:number-columns-spanned="2">
            <text:p text:style-name="P392">Yes</text:p>
          </table:table-cell>
          <table:covered-table-cell/>
          <table:table-cell table:style-name="TableCell393" table:number-columns-spanned="2">
            <text:p text:style-name="P394">No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If yes, Please Specify</text:p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Are you taking pregnancy supplements which include both<text:s/>folic acid and vitamin D?</text:p>
          </table:table-cell>
          <table:table-cell table:style-name="TableCell405" table:number-columns-spanned="2">
            <text:p text:style-name="P406">Yes</text:p>
          </table:table-cell>
          <table:covered-table-cell/>
          <table:table-cell table:style-name="TableCell407" table:number-columns-spanned="2">
            <text:p text:style-name="P408">No</text:p>
          </table:table-cell>
          <table:covered-table-cell/>
        </table:table-row>
        <table:table-row table:style-name="TableRow409">
          <table:table-cell table:style-name="TableCell410">
            <text:p text:style-name="Normal">Please list any medications you have taken since your last period.<text:s/></text:p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Normal">Are you allergic to any medications? <text:s/></text:p>
            <text:p text:style-name="P416"/>
          </table:table-cell>
          <table:table-cell table:style-name="TableCell417" table:number-columns-spanned="2">
            <text:p text:style-name="P418">Yes</text:p>
          </table:table-cell>
          <table:covered-table-cell/>
          <table:table-cell table:style-name="TableCell419" table:number-columns-spanned="2">
            <text:p text:style-name="P420">No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If yes, Please Specify</text:p>
            <text:p text:style-name="P425"/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Normal">Do you have any other allergies? <text:s/></text:p>
            <text:p text:style-name="P429"/>
          </table:table-cell>
          <table:table-cell table:style-name="TableCell430" table:number-columns-spanned="2">
            <text:p text:style-name="P431">Yes</text:p>
          </table:table-cell>
          <table:covered-table-cell/>
          <table:table-cell table:style-name="TableCell432" table:number-columns-spanned="2">
            <text:p text:style-name="P433">No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If yes, Please Specify</text:p>
            <text:p text:style-name="P438"/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Is<text:s/>there anything in your life (past or present) that would make childbirth more difficult for you (e.g., trauma, fear of childbirth, sexual assault)? <text:s/></text:p>
          </table:table-cell>
          <table:table-cell table:style-name="TableCell443" table:number-columns-spanned="2">
            <text:p text:style-name="P444">Yes</text:p>
          </table:table-cell>
          <table:covered-table-cell/>
          <table:table-cell table:style-name="TableCell445" table:number-columns-spanned="2">
            <text:p text:style-name="P446">No</text:p>
          </table:table-cell>
          <table:covered-table-cell/>
        </table:table-row>
        <table:table-row table:style-name="TableRow447">
          <table:table-cell table:style-name="TableCell448">
            <text:p text:style-name="Normal">Do you smoke tobacco (including shisha, or cannabis)? <text:s/></text:p>
            <text:p text:style-name="P449"/>
          </table:table-cell>
          <table:table-cell table:style-name="TableCell450" table:number-columns-spanned="2">
            <text:p text:style-name="P451">Yes</text:p>
          </table:table-cell>
          <table:covered-table-cell/>
          <table:table-cell table:style-name="TableCell452" table:number-columns-spanned="2">
            <text:p text:style-name="P453">No</text:p>
          </table:table-cell>
          <table:covered-table-cell/>
        </table:table-row>
        <table:table-row table:style-name="TableRow454">
          <table:table-cell table:style-name="TableCell455">
            <text:p text:style-name="Normal">Did you drink alcohol before your<text:s/>pregnancy? <text:s/></text:p>
            <text:p text:style-name="P456"/>
          </table:table-cell>
          <table:table-cell table:style-name="TableCell457" table:number-columns-spanned="2">
            <text:p text:style-name="P458">Yes</text:p>
          </table:table-cell>
          <table:covered-table-cell/>
          <table:table-cell table:style-name="TableCell459" table:number-columns-spanned="2">
            <text:p text:style-name="P460">No</text:p>
          </table:table-cell>
          <table:covered-table-cell/>
        </table:table-row>
        <table:table-row table:style-name="TableRow461">
          <table:table-cell table:style-name="TableCell462">
            <text:p text:style-name="P463">Do you drink alcohol now? <text:s/></text:p>
            <text:p text:style-name="P464"/>
          </table:table-cell>
          <table:table-cell table:style-name="TableCell465" table:number-columns-spanned="2">
            <text:p text:style-name="P466">Yes</text:p>
          </table:table-cell>
          <table:covered-table-cell/>
          <table:table-cell table:style-name="TableCell467" table:number-columns-spanned="2">
            <text:p text:style-name="P468">No</text:p>
          </table:table-cell>
          <table:covered-table-cell/>
        </table:table-row>
        <table:table-row table:style-name="TableRow469">
          <table:table-cell table:style-name="TableCell470">
            <text:p text:style-name="P471">Do you have a history of or are you currently using street drugs?</text:p>
          </table:table-cell>
          <table:table-cell table:style-name="TableCell472" table:number-columns-spanned="2">
            <text:p text:style-name="P473">Yes</text:p>
          </table:table-cell>
          <table:covered-table-cell/>
          <table:table-cell table:style-name="TableCell474" table:number-columns-spanned="2">
            <text:p text:style-name="P475">No</text:p>
          </table:table-cell>
          <table:covered-table-cell/>
        </table:table-row>
      </table:table>
      <text:p text:style-name="Normal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Please Email completed forms if possible to:<text:s/></text:p>
      <text:p text:style-name="Normal"><text:span text:style-name="T485">Altnagelvin - <text:s/></text:span><text:a xlink:href="mailto:shc.midwives@westerntrust.hscni.net" office:target-frame-name="_top" xlink:show="replace"><text:span text:style-name="T486">shc.midwives@westerntrust.hscni.net</text:span></text:a><text:span text:style-name="T487"><text:s text:c="2"/></text:span></text:p>
      <text:p text:style-name="P488">OR</text:p>
      <text:p text:style-name="Normal"><text:span text:style-name="T489">SWAH –<text:s/></text:span><text:a xlink:href="mailto:swah.midwives@westerntrust.hscni.net" office:target-frame-name="_top" xlink:show="replace"><text:span text:style-name="T490">s</text:span><text:span text:style-name="T491">wah.midwives@westerntrust.hscni.net</text:span></text:a><text:span text:style-name="T492"><text:s/></text:span><text:span text:style-name="T493"><text:s text:c="5"/></text:span></text:p>
      <text:p text:style-name="P494"/>
      <text:p text:style-name="P495"/>
      <text:p text:style-name="P496">If unable to email post to:</text:p>
      <text:p text:style-name="P497">For Altnaglevin<text:s/>Hospital <text:s/>–</text:p>
      <text:p text:style-name="Normal"><text:span text:style-name="T498">Address:</text:span><text:span text:style-name="T499"><text:s/>Midwifery Hub, Shantallow Health Centre, Racecourse Road, Derry/Londonderry, BT48 8NL</text:span></text:p>
      <text:p text:style-name="P500"/>
      <text:p text:style-name="P501">For SWAH –</text:p>
      <text:p text:style-name="Normal"><text:span text:style-name="T502">Address: Community Midwives, Women’s Health, South West Acute Hospital, Enniskillen BT74 6DN</text:span></text:p>
      <text:p text:style-name="P503"/>
      <text:p text:style-name="P504">An appointment will be sent to your home address inviting you to attend the Community Midwife for booking. This appointment normally takes place before 10 weeks of pregnancy.<text:s/></text:p>
      <text:p text:style-name="Normal"><text:span text:style-name="T505">If you have not received an appointment date, please contact the midwifery team, Monday to Friday 9.00am to 5.00pm on the t</text:span><text:span text:style-name="T506">elephone numbers below:</text:span></text:p>
      <text:p text:style-name="P507"><text:s/></text:p>
      <text:p text:style-name="P508">If booking for Altnagelvin ring: <text:s/>02871 610800</text:p>
      <text:p text:style-name="P509">If booking for SWAH ring: 02866382110 / 02866382770</text:p>
      <text:p text:style-name="P510">Omagh Midwives : 0288283310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51" text:anchor-type="as-char" svg:x="0in" svg:y="0in" svg:width="2.02876in" svg:height="0.40921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Footer">Updated October 2025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ack Celine</meta:initial-creator>
    <dc:creator>Cusack Celine</dc:creator>
    <meta:creation-date>2025-11-05T11:24:00Z</meta:creation-date>
    <dc:date>2025-11-05T11:41:00Z</dc:date>
    <meta:print-date>2025-10-27T14:35:00Z</meta:print-date>
    <meta:template xlink:href="Normal" xlink:type="simple"/>
    <meta:editing-cycles>3</meta:editing-cycles>
    <meta:editing-duration>PT120S</meta:editing-duration>
    <meta:document-statistic meta:page-count="5" meta:paragraph-count="10" meta:word-count="764" meta:character-count="5115" meta:row-count="36" meta:non-whitespace-character-count="4361"/>
  </office:meta>
</office:document-meta>
</file>